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2"/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8" table:style-name="ce4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18">
            <text:p>INFORME RESUMEN DE DOCENTES INSCRITOS, ASISTENTES Y APROBADOS A LOS CURSOS DE CAPACITACIÓN DE LAS JORNADAS DE CAPACITACIÓN DOCENTE MARZO 2018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office:value-type="string" table:style-name="ce6">
            <text:p>NOMBRE DEL CURSO</text:p>
          </table:table-cell>
          <table:table-cell office:value-type="string" table:style-name="ce6">
            <text:p>FACILITADOR</text:p>
          </table:table-cell>
          <table:table-cell office:value-type="string" table:style-name="ce6">
            <text:p>Nº INSCRITOS</text:p>
          </table:table-cell>
          <table:table-cell office:value-type="string" table:style-name="ce6">
            <text:p>Nº ASISTENTES</text:p>
          </table:table-cell>
          <table:table-cell office:value-type="string" table:style-name="ce6">
            <text:p>Nº APROBADOS</text:p>
          </table:table-cell>
          <table:table-cell office:value-type="string" table:style-name="ce6">
            <text:p>DOCENTES<text:s/></text:p>
            <text:p>INSCRITOS</text:p>
          </table:table-cell>
          <table:table-cell office:value-type="string" table:style-name="ce6">
            <text:p>DOCENTES</text:p>
            <text:p>ASISTENTES</text:p>
          </table:table-cell>
          <table:table-cell office:value-type="string" table:style-name="ce6">
            <text:p>DOCENTES</text:p>
            <text:p>APROBADOS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0" table:style-name="ce15">
            <text:p>XXXX</text:p>
          </table:table-cell>
          <table:table-cell office:value-type="string" table:number-columns-spanned="1" table:number-rows-spanned="20" table:style-name="ce16">
            <text:p>XXXX</text:p>
          </table:table-cell>
          <table:table-cell office:value-type="string" table:number-columns-spanned="1" table:number-rows-spanned="20" table:style-name="ce16">
            <text:p>XX</text:p>
          </table:table-cell>
          <table:table-cell office:value-type="string" table:number-columns-spanned="1" table:number-rows-spanned="20" table:style-name="ce16">
            <text:p>XX</text:p>
          </table:table-cell>
          <table:table-cell office:value-type="string" table:number-columns-spanned="1" table:number-rows-spanned="20" table:style-name="ce16">
            <text:p>XX</text:p>
          </table:table-cell>
          <table:table-cell office:value-type="string" table:number-columns-spanned="3" table:number-rows-spanned="1" table:style-name="ce15">
            <text:p>CENTRO DE IDIOMAS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FACULTAD DE CIENCIAS DE LA EDUCACIÓN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FACULTAD DE CIENCIAS DE LA SALUD</text:p>
          </table:table-cell>
          <table:covered-table-cell table:number-columns-repeated="2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8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FACULTAD DE CIENCIAS POLÌTICAS Y ADMINISTRATIVAS</text:p>
          </table:table-cell>
          <table:covered-table-cell table:number-columns-repeated="2"/>
          <table:table-cell table:number-columns-repeated="16376" table:style-name="ce2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2" table:style-name="ce11"/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FACULTAD DE INGENIERÍA</text:p>
          </table:table-cell>
          <table:covered-table-cell table:number-columns-repeated="2"/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">
            <text:p>UNIDAD DE NIVELACIÓN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office:value-type="string" table:style-name="ce12">
            <text:p>XX</text:p>
          </table:table-cell>
          <table:table-cell table:number-columns-repeated="3" table:style-name="ce13"/>
          <table:table-cell table:number-columns-repeated="16376"/>
        </table:table-row>
        <table:table-row table:number-rows-repeated="4" table:style-name="ro7">
          <table:table-cell table:number-columns-repeated="16384"/>
        </table:table-row>
        <table:table-row table:style-name="ro1">
          <table:table-cell office:value-type="string" table:style-name="ce14">
            <text:p>Realizado por:<text:s/></text:p>
          </table:table-cell>
          <table:table-cell office:value-type="string" table:style-name="ce14">
            <text:p>XXXXX</text:p>
          </table:table-cell>
          <table:table-cell table:number-columns-repeated="16382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UNACH-RGF-01-06-03.08</text:p>
        </style:region-right>
      </style:header>
      <style:header-left style:display="false"/>
      <style:footer>
        <style:region-left>
          <text:p/>
        </style:region-left>
        <style:region-right>
          <text:p>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vanny</meta:initial-creator>
    <dc:creator>CTE</dc:creator>
    <meta:creation-date>2018-05-07T17:14:54Z</meta:creation-date>
    <dc:date>2018-11-28T20:06:54Z</dc:date>
    <meta:print-date>2018-11-28T20:06:47Z</meta:print-date>
  </office:meta>
</office:document-meta>
</file>